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0A000001F6926FFFD4.png"/>
  <manifest:file-entry manifest:media-type="image/png" manifest:full-path="Pictures/100002010000010A000001F6F93C8EF9.png"/>
  <manifest:file-entry manifest:media-type="image/png" manifest:full-path="Pictures/100002010000010A000001F6A7A2F5A8.png"/>
  <manifest:file-entry manifest:media-type="image/png" manifest:full-path="Pictures/100002010000010A000001F66A18CF7A.png"/>
  <manifest:file-entry manifest:media-type="image/png" manifest:full-path="Pictures/100002010000010A000001F6437C5601.png"/>
  <manifest:file-entry manifest:media-type="image/png" manifest:full-path="Pictures/100002010000010A000001F6DFD5E28F.png"/>
  <manifest:file-entry manifest:media-type="image/png" manifest:full-path="Pictures/100002010000010A000001F630A7B88E.png"/>
  <manifest:file-entry manifest:media-type="image/png" manifest:full-path="Pictures/100002010000010A000001F60A366862.png"/>
  <manifest:file-entry manifest:media-type="image/png" manifest:full-path="Pictures/100002010000010A000001F66A200CB8.png"/>
  <manifest:file-entry manifest:media-type="image/png" manifest:full-path="Pictures/100002010000010A000001F623405734.png"/>
  <manifest:file-entry manifest:media-type="image/png" manifest:full-path="Pictures/100002010000010A000001F615B74A45.png"/>
  <manifest:file-entry manifest:media-type="image/png" manifest:full-path="Pictures/100002010000010A000001F6BBC96F88.png"/>
  <manifest:file-entry manifest:media-type="image/png" manifest:full-path="Pictures/100002010000010A000001F604A17D47.png"/>
  <manifest:file-entry manifest:media-type="image/png" manifest:full-path="Pictures/100002010000010A000001F62A5239AF.png"/>
  <manifest:file-entry manifest:media-type="image/png" manifest:full-path="Pictures/100002010000010A000001F6C89A9D04.png"/>
  <manifest:file-entry manifest:media-type="image/png" manifest:full-path="Pictures/100002010000010A000001F65BB8E51C.png"/>
  <manifest:file-entry manifest:media-type="image/png" manifest:full-path="Pictures/100002010000010A000001F6595B4DF7.png"/>
  <manifest:file-entry manifest:media-type="image/png" manifest:full-path="Pictures/100002010000010A000001F670318566.png"/>
  <manifest:file-entry manifest:media-type="image/png" manifest:full-path="Pictures/100002010000010A000001F677935429.png"/>
  <manifest:file-entry manifest:media-type="image/png" manifest:full-path="Pictures/100002010000010A000001F6473CB2CB.png"/>
  <manifest:file-entry manifest:media-type="image/png" manifest:full-path="Pictures/100002010000010A000001F65F256498.png"/>
  <manifest:file-entry manifest:media-type="image/png" manifest:full-path="Pictures/100002010000010A000001F646830581.png"/>
  <manifest:file-entry manifest:media-type="image/png" manifest:full-path="Pictures/100002010000010A000001F658F486C0.png"/>
  <manifest:file-entry manifest:media-type="image/png" manifest:full-path="Pictures/100002010000010A000001F6D48E4E6D.png"/>
  <manifest:file-entry manifest:media-type="image/png" manifest:full-path="Pictures/100002010000010A000001F6475D4DD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Standard">
      <style:text-properties fo:font-size="80pt" style:font-size-asian="80pt" style:font-size-complex="8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3" text:anchor-type="paragraph" svg:x="10.844cm" svg:y="0.053cm" svg:width="5.099cm" style:rel-width="30%" svg:height="9.507cm" style:rel-height="37%" draw:z-index="1"><draw:image xlink:href="Pictures/100002010000010A000001F677935429.png" xlink:type="simple" xlink:show="embed" xlink:actuate="onLoad"/></draw:frame><draw:frame draw:style-name="fr1" draw:name="graphics2" text:anchor-type="paragraph" svg:x="5.403cm" svg:y="0cm" svg:width="5.099cm" style:rel-width="30%" svg:height="9.507cm" style:rel-height="37%" draw:z-index="0"><draw:image xlink:href="Pictures/100002010000010A000001F60A366862.png" xlink:type="simple" xlink:show="embed" xlink:actuate="onLoad"/></draw:frame></text:p>
      <text:p text:style-name="P1"/>
      <text:p text:style-name="P1"><draw:frame draw:style-name="fr1" draw:name="graphics5" text:anchor-type="paragraph" svg:x="5.394cm" svg:y="3.057cm" svg:width="5.099cm" style:rel-width="30%" svg:height="9.507cm" style:rel-height="37%" draw:z-index="3"><draw:image xlink:href="Pictures/100002010000010A000001F6C89A9D04.png" xlink:type="simple" xlink:show="embed" xlink:actuate="onLoad"/></draw:frame><draw:frame draw:style-name="fr1" draw:name="graphics6" text:anchor-type="paragraph" svg:x="10.897cm" svg:y="3.163cm" svg:width="5.099cm" style:rel-width="30%" svg:height="9.507cm" style:rel-height="37%" draw:z-index="4"><draw:image xlink:href="Pictures/100002010000010A000001F630A7B88E.png" xlink:type="simple" xlink:show="embed" xlink:actuate="onLoad"/></draw:frame><draw:frame draw:style-name="fr1" draw:name="graphics4" text:anchor-type="paragraph" svg:x="0.049cm" svg:y="3.083cm" svg:width="5.099cm" style:rel-width="30%" svg:height="9.507cm" style:rel-height="37%" draw:z-index="2"><draw:image xlink:href="Pictures/100002010000010A000001F65BB8E51C.png" xlink:type="simple" xlink:show="embed" xlink:actuate="onLoad"/></draw:frame></text:p>
      <text:p text:style-name="P1"/>
      <text:p text:style-name="P1"/>
      <text:p text:style-name="P1"/>
      <text:p text:style-name="P1"/>
      <text:p text:style-name="P1"><draw:frame draw:style-name="fr1" draw:name="graphics9" text:anchor-type="paragraph" svg:x="11.18cm" svg:y="0.041cm" svg:width="5.099cm" style:rel-width="30%" svg:height="9.507cm" style:rel-height="37%" draw:z-index="7"><draw:image xlink:href="Pictures/100002010000010A000001F623405734.png" xlink:type="simple" xlink:show="embed" xlink:actuate="onLoad"/></draw:frame><draw:frame draw:style-name="fr1" draw:name="graphics8" text:anchor-type="paragraph" svg:x="5.579cm" svg:y="0cm" svg:width="5.099cm" style:rel-width="30%" svg:height="9.507cm" style:rel-height="37%" draw:z-index="6"><draw:image xlink:href="Pictures/100002010000010A000001F6473CB2CB.png" xlink:type="simple" xlink:show="embed" xlink:actuate="onLoad"/></draw:frame><draw:frame draw:style-name="fr1" draw:name="graphics7" text:anchor-type="paragraph" svg:x="0.076cm" svg:y="0.026cm" svg:width="5.099cm" style:rel-width="30%" svg:height="9.507cm" style:rel-height="37%" draw:z-index="5"><draw:image xlink:href="Pictures/100002010000010A000001F6BBC96F88.png" xlink:type="simple" xlink:show="embed" xlink:actuate="onLoad"/></draw:frame></text:p>
      <text:p text:style-name="P1"/>
      <text:p text:style-name="P1"><draw:frame draw:style-name="fr1" draw:name="graphics10" text:anchor-type="paragraph" svg:x="0.023cm" svg:y="3.268cm" svg:width="5.099cm" style:rel-width="30%" svg:height="9.507cm" style:rel-height="37%" draw:z-index="8"><draw:image xlink:href="Pictures/100002010000010A000001F658F486C0.png" xlink:type="simple" xlink:show="embed" xlink:actuate="onLoad"/></draw:frame><draw:frame draw:style-name="fr1" draw:name="graphics12" text:anchor-type="paragraph" svg:x="11.188cm" svg:y="3.309cm" svg:width="5.099cm" style:rel-width="30%" svg:height="9.509cm" style:rel-height="37%" draw:z-index="10"><draw:image xlink:href="Pictures/100002010000010A000001F66A200CB8.png" xlink:type="simple" xlink:show="embed" xlink:actuate="onLoad"/></draw:frame></text:p>
      <text:p text:style-name="P1"><draw:frame draw:style-name="fr1" draw:name="graphics11" text:anchor-type="paragraph" svg:x="5.447cm" svg:y="0cm" svg:width="5.099cm" style:rel-width="30%" svg:height="9.509cm" style:rel-height="37%" draw:z-index="9"><draw:image xlink:href="Pictures/100002010000010A000001F6475D4DD1.png" xlink:type="simple" xlink:show="embed" xlink:actuate="onLoad"/></draw:frame></text:p>
      <text:p text:style-name="P1"/>
      <text:p text:style-name="P1"/>
      <text:p text:style-name="P1"/>
      <text:p text:style-name="P1"><draw:frame draw:style-name="fr1" draw:name="graphics14" text:anchor-type="paragraph" svg:x="11.162cm" svg:y="0.041cm" svg:width="5.099cm" style:rel-width="30%" svg:height="9.509cm" style:rel-height="37%" draw:z-index="13"><draw:image xlink:href="Pictures/100002010000010A000001F6926FFFD4.png" xlink:type="simple" xlink:show="embed" xlink:actuate="onLoad"/></draw:frame><draw:frame draw:style-name="fr1" draw:name="graphics13" text:anchor-type="paragraph" svg:x="5.606cm" svg:y="0cm" svg:width="5.099cm" style:rel-width="30%" svg:height="9.509cm" style:rel-height="37%" draw:z-index="12"><draw:image xlink:href="Pictures/100002010000010A000001F6DFD5E28F.png" xlink:type="simple" xlink:show="embed" xlink:actuate="onLoad"/></draw:frame><draw:frame draw:style-name="fr1" draw:name="graphics1" text:anchor-type="paragraph" svg:x="0.023cm" svg:y="0.026cm" svg:width="5.099cm" style:rel-width="30%" svg:height="9.509cm" style:rel-height="37%" draw:z-index="11"><draw:image xlink:href="Pictures/100002010000010A000001F615B74A45.png" xlink:type="simple" xlink:show="embed" xlink:actuate="onLoad"/></draw:frame></text:p>
      <text:p text:style-name="P1"/>
      <text:p text:style-name="P1"><draw:frame draw:style-name="fr1" draw:name="graphics15" text:anchor-type="paragraph" svg:x="0.007cm" svg:y="3.159cm" svg:width="5.099cm" style:rel-width="30%" svg:height="9.509cm" style:rel-height="37%" draw:z-index="14"><draw:image xlink:href="Pictures/100002010000010A000001F6595B4DF7.png" xlink:type="simple" xlink:show="embed" xlink:actuate="onLoad"/></draw:frame><draw:frame draw:style-name="fr1" draw:name="graphics16" text:anchor-type="paragraph" svg:x="5.56cm" svg:y="3.216cm" svg:width="5.099cm" style:rel-width="30%" svg:height="9.509cm" style:rel-height="37%" draw:z-index="15"><draw:image xlink:href="Pictures/100002010000010A000001F646830581.png" xlink:type="simple" xlink:show="embed" xlink:actuate="onLoad"/></draw:frame><draw:frame draw:style-name="fr1" draw:name="graphics17" text:anchor-type="paragraph" svg:x="11.141cm" svg:y="3.24cm" svg:width="5.099cm" style:rel-width="30%" svg:height="9.509cm" style:rel-height="37%" draw:z-index="16"><draw:image xlink:href="Pictures/100002010000010A000001F670318566.png" xlink:type="simple" xlink:show="embed" xlink:actuate="onLoad"/></draw:frame></text:p>
      <text:p text:style-name="P1"/>
      <text:p text:style-name="P1"/>
      <text:p text:style-name="P1"/>
      <text:p text:style-name="P1"/>
      <text:p text:style-name="P1"><draw:frame draw:style-name="fr1" draw:name="graphics20" text:anchor-type="paragraph" svg:x="11.206cm" svg:y="0cm" svg:width="5.099cm" style:rel-width="30%" svg:height="9.509cm" style:rel-height="37%" draw:z-index="19"><draw:image xlink:href="Pictures/100002010000010A000001F604A17D47.png" xlink:type="simple" xlink:show="embed" xlink:actuate="onLoad"/></draw:frame><draw:frame draw:style-name="fr1" draw:name="graphics19" text:anchor-type="paragraph" svg:x="5.632cm" svg:y="0cm" svg:width="5.099cm" style:rel-width="30%" svg:height="9.509cm" style:rel-height="37%" draw:z-index="18"><draw:image xlink:href="Pictures/100002010000010A000001F6A7A2F5A8.png" xlink:type="simple" xlink:show="embed" xlink:actuate="onLoad"/></draw:frame><draw:frame draw:style-name="fr1" draw:name="graphics18" text:anchor-type="paragraph" svg:x="0.023cm" svg:y="0.026cm" svg:width="5.099cm" style:rel-width="30%" svg:height="9.509cm" style:rel-height="37%" draw:z-index="17"><draw:image xlink:href="Pictures/100002010000010A000001F6F93C8EF9.png" xlink:type="simple" xlink:show="embed" xlink:actuate="onLoad"/></draw:frame></text:p>
      <text:p text:style-name="P1"/>
      <text:p text:style-name="P1"><draw:frame draw:style-name="fr1" draw:name="graphics21" text:anchor-type="paragraph" svg:x="-0.004cm" svg:y="3.11cm" svg:width="5.099cm" style:rel-width="30%" svg:height="9.509cm" style:rel-height="37%" draw:z-index="20"><draw:image xlink:href="Pictures/100002010000010A000001F62A5239AF.png" xlink:type="simple" xlink:show="embed" xlink:actuate="onLoad"/></draw:frame><draw:frame draw:style-name="fr1" draw:name="graphics22" text:anchor-type="paragraph" svg:x="5.632cm" svg:y="3.163cm" svg:width="5.099cm" style:rel-width="30%" svg:height="9.509cm" style:rel-height="37%" draw:z-index="21"><draw:image xlink:href="Pictures/100002010000010A000001F6437C5601.png" xlink:type="simple" xlink:show="embed" xlink:actuate="onLoad"/></draw:frame><draw:frame draw:style-name="fr1" draw:name="graphics23" text:anchor-type="paragraph" svg:x="11.268cm" svg:y="3.295cm" svg:width="5.099cm" style:rel-width="30%" svg:height="9.509cm" style:rel-height="37%" draw:z-index="22"><draw:image xlink:href="Pictures/100002010000010A000001F6D48E4E6D.png" xlink:type="simple" xlink:show="embed" xlink:actuate="onLoad"/></draw:frame></text:p>
      <text:p text:style-name="P1"/>
      <text:p text:style-name="P1"/>
      <text:p text:style-name="P1"/>
      <text:p text:style-name="P1"/>
      <text:p text:style-name="P1"><draw:frame draw:style-name="fr1" draw:name="graphics24" text:anchor-type="paragraph" svg:x="-0.004cm" svg:y="0cm" svg:width="5.099cm" style:rel-width="30%" svg:height="9.509cm" style:rel-height="37%" draw:z-index="23"><draw:image xlink:href="Pictures/100002010000010A000001F65F256498.png" xlink:type="simple" xlink:show="embed" xlink:actuate="onLoad"/></draw:frame><draw:frame draw:style-name="fr1" draw:name="graphics25" text:anchor-type="paragraph" svg:x="5.553cm" svg:y="0cm" svg:width="5.099cm" style:rel-width="30%" svg:height="9.509cm" style:rel-height="37%" draw:z-index="24"><draw:image xlink:href="Pictures/100002010000010A000001F66A18CF7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AU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Watermark" style:family="graphic"/>
    <style:style style:name="Watermark" style:family="graphic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7-01-15T06:46:56</meta:creation-date>
    <dc:date>2007-01-15T07:45:40</dc:date>
    <dc:language>en-AU</dc:language>
    <meta:editing-cycles>3</meta:editing-cycles>
    <meta:editing-duration>PT6M37S</meta:editing-duration>
    <meta:user-defined meta:name="Info 1"/>
    <meta:user-defined meta:name="Info 2"/>
    <meta:user-defined meta:name="Info 3"/>
    <meta:user-defined meta:name="Info 4"/>
    <meta:document-statistic meta:table-count="0" meta:image-count="25" meta:object-count="0" meta:page-count="5" meta:paragraph-count="0" meta:word-count="0" meta:character-count="0"/>
  </office:meta>
</office:document-meta>
</file>